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9pt" style:font-size-asian="9pt" style:font-size-complex="9pt"/>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11">
            <text:p>1009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2">
            <text:p>Fondo para la Transición Energética y el Aprovechamiento Sustentable de la Ener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Del 01/07/2025 al 31/12/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6-01-27T00:00:00" table:number-columns-spanned="4" table:number-rows-spanned="1" table:content-validation-name="val2" table:style-name="ce13">
            <text:p>27/01/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01T00:00:00" table:number-columns-spanned="4" table:number-rows-spanned="1" table:style-name="ce45">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dmundo Fernando Vázquez Serralde</meta:initial-creator>
    <dc:creator>Sandra Mariana Rodriguez Reza</dc:creator>
    <meta:creation-date>2016-09-19T17:34:32Z</meta:creation-date>
    <dc:date>2026-01-21T01:15:09Z</dc:date>
    <meta:print-date>2016-09-21T00:26:31Z</meta:print-date>
  </office:meta>
</office:document-meta>
</file>